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paragraph-properties fo:text-align="center" style:justify-single-word="false"/>
    </style:style>
    <style:style style:name="P5" style:family="paragraph" style:parent-style-name="Standard" style:master-page-name="">
      <style:paragraph-properties fo:margin-left="1.164cm" fo:margin-right="0cm" fo:text-indent="0cm" style:auto-text-indent="false" style:page-number="auto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1"><text:s/><text:span text:style-name="T1">Д</text:span>иректор </text:p>
      <text:p text:style-name="P1">ООО «<text:span text:style-name="T1">Стоматологическая клиника </text:span></text:p>
      <text:p text:style-name="P1"><text:span text:style-name="T1">«Аполлония</text:span>»</text:p>
      <text:p text:style-name="P1"><text:s/>______________<text:span text:style-name="T1">Толмачева Н.В.</text:span></text:p>
      <text:p text:style-name="P1"><text:s/>«___»_______________201<text:span text:style-name="T1">7</text:span>г.</text:p>
      <text:p text:style-name="P1"><text:s/>Приказ от 20 апреля 2015 года </text:p>
      <text:p text:style-name="P2"/>
      <text:p text:style-name="P2">ПРАВИЛА ВНУТРЕННЕГО РАСПОРЯДКА </text:p>
      <text:p text:style-name="P2">Стоматологической клиники «<text:span text:style-name="T1">Аполлония</text:span>» (информация для пациентов)</text:p>
      <text:p text:style-name="P2"/>
      <text:p text:style-name="P5"><text:s/>Настоящие правила определяют внутренний распорядок в стоматологической клинике "Аполлония", режим работы, порядок обращения пациентов, порядок оформления медицинских документов, права и обязанности пациентов. </text:p>
      <text:p text:style-name="Standard"/>
      <text:list xml:id="list8056787031031148953" text:style-name="L1">
        <text:list-item>
          <text:p text:style-name="P4">ОБЩИЕ ПОЛОЖЕНИЯ</text:p>
          <text:p text:style-name="P4"/>
          <text:p text:style-name="P3">1.1 Стоматологическая клиника "Аполлония" оказывает стоматологическую помощь населению согласно лицензии № ЛО-<text:span text:style-name="T1">26</text:span>-01-00<text:span text:style-name="T1">3392</text:span> от <text:span text:style-name="T1">21.01.2016</text:span> г., выданной <text:span text:style-name="T1">Комитетом Ставропольского края по пищевой и перерабатывающей промышленности, торговле и лицензированию.</text:span></text:p>
          <text:p text:style-name="P3"><text:s/>1.2 Лечащими врачами, то есть врачами, оказывающим медицинскую помощь пациенту в период его наблюдения и лечение в стоматологической клинике "Аполлония", являются врачи-стоматологи различных специальностей: стоматолог-терапевт, стоматолог- ортопед, зубной врач, стоматолог-хирург, детский стоматолог. Лечащий врач назначается главным врачом стоматологической клиники в соответствии с видом стоматологической помощи или по выбору пациента на основании его устного заявления. Лечащий врач организует своевременное и квалифицированное обследование и лечение пациента, предоставляет информацию о состоянии его здоровья, в необходимых случаях направляет на консультации к врачам других специальностей. Рекомендации врачей-консультантов реализуются по согласованию с лечащим врачом, за исключением случаев, угрожающих жизни пациента. </text:p>
          <text:p text:style-name="P3">1.3 С целью обеспечения безопасных условий труда, защиты от возможных посягательств на жизнь, здоровье и имущество, пресечения возможных противоправных действий в помещениях стоматологической клиники "Аполлония" ведется видеонаблюдение. </text:p>
          <text:p text:style-name="P4"/>
          <text:p text:style-name="P4">2. ВРЕМЯ РАБОТЫ ОРГАНИЗАЦИИ </text:p>
          <text:p text:style-name="P4"/>
          <text:p text:style-name="P3">2.1 Стоматологическая клиника "Аполлония" работает с 9.00 до 20.00 по рабочим дням без обеденного перерыва, <text:span text:style-name="T1">суббота с 9.00 до 18.00, </text:span>выходн<text:span text:style-name="T1">ой — воскресенье</text:span>.</text:p>
          <text:p text:style-name="P3"><text:s/>2.2 Прием врачей клиники осуществляется по скользящему графику, утвержденному главным врачом. Информация о фамилии, имени, отчестве, специальности, квалификации, графике работы по оказанию платных медицинских услуг размещается на стойке администратора и сайте стоматологической клиники. </text:p>
          <text:p text:style-name="P3"/>
          <text:p text:style-name="P4">3. ПОРЯДОК ОБРАЩЕНИЯ ПАЦИЕНТОВ В СТОМАТОЛОГИЧЕСКУЮ КЛИНИКУ "<text:span text:style-name="T1">АПОЛЛОНИЯ</text:span>"</text:p>
          <text:p text:style-name="P4"/>
          <text:p text:style-name="P3"><text:s/>3.1 Запись пациента на амбулаторный прием к врачом осуществляется у администратора, в порядке очередности, при наличии документа, удостоверяющего <text:soft-page-break/>личность (паспорта), и страхового медицинского полиса — для пациентов страховых компаний. </text:p>
          <text:p text:style-name="P3">3.2 Пациенты по неотложным показаниям (болевой синдром, высокая температура и т. п.) также принимаются при обязательном предъявлении документов или направляются в ближайшую больницу для оказания стационарной помощи.</text:p>
          <text:p text:style-name="P3"><text:s/>3.3 Прием врачей-специалистов осуществляется по предварительной записи или в день обращения с учетом наличия свободного времени у врача. </text:p>
          <text:p text:style-name="P3">3.4 При наличии показаний лечащий врач направляет пациента на стационарное лечение в городские больничные учреждения, в дневной стационар. </text:p>
          <text:p text:style-name="P3">3.5 Повторный приём пациента осуществляется в день и время, назначенное врачом. Неявка на приём в назначенный день считается нарушением правил внутреннего распорядка. </text:p>
          <text:p text:style-name="P3">3.6 <text:span text:style-name="T1">В случае двукратного пропуска пациентом приема без предупреждения, запись на прием осуществляется только при личном обращении <text:s/>пациента а регистратуру Клиники с обязательным платежом для резервирования времени следующего приема . Авансовый платеж учитывается при окончательном расчете за лечение <text:s/>и возвращается пациенту в случае отказа от лечения не менее чем за шесть часов до назначенного приема. Авансовый платеж не возращается пациенту в случае очередной неявки на прием без предупреждения, в случае отказа от протезирования в данном учреждении </text:span></text:p>
          <text:p text:style-name="P3">3.6 Порядок приёма пациентов, направленных на обследование и консультацию в стоматологическую клинику "Аполлония" из страховых компаний, регламентируется договором между клиникой и этими СК. </text:p>
          <text:p text:style-name="P3">3.7 В случае необходимости направления на консультацию или госпитализацию в другие лечебные учреждения пациенту выдаётся направление установленного образца и выписка из медицинской карты амбулаторного больного. </text:p>
          <text:p text:style-name="P3">3.8 Стоматологические услуги в стоматологической клинике "Аполлония" оказываются на платной основе в соответствии с Прейскурантом на стоматологические услуги, который размещен на стойке администратора и сайте организации в информационно-коммуникационной сети «Интернет».<text:line-break/></text:p>
          <text:p text:style-name="P4"><text:s/>4. ПОРЯДОК ОФОРМЛЕНИЯ МЕДИЦИНСКИХ ДОКУМЕНТОВ</text:p>
          <text:p text:style-name="P3">.</text:p>
          <text:p text:style-name="P3"><text:s/>4.1 При обращении пациента в стоматологическую клинику оформляется следующая документация: медицинская карта стоматологического больного, договор на оказание платных медицинских услуг, <text:span text:style-name="T1">согласие на обработку персональных данных, </text:span>информированное согласие на проведение медицинского вмешательства. </text:p>
          <text:p text:style-name="P3">4.2 Основным медицинским документом пациента в стоматологической клинике "Аполлония" является медицинская карта стоматологического больного. Медицинская карта хранится в регистратуре. Срок хранения амбулаторной карты в регистратуре — 5 лет со дня последнего обращения. Выдача карты стоматологического больного, хранение амбулаторной карты на дому, передача её в другие лечебные учреждения, третьим лицам запрещается кроме случаев, предусмотренных законом. </text:p>
          <text:p text:style-name="P3"/>
          <text:p text:style-name="P4">5. ПОРЯДОК ПРЕДОСТАВЛЕНИЯ ИНФОРМАЦИИ </text:p>
          <text:p text:style-name="P3"/>
          <text:p text:style-name="P3">5.1 Информация о состоянии здоровья предоставляется пациенту и (или) его законному представителю лечащим врачом в доступной для них форме. </text:p>
          <text:p text:style-name="P3">5.2 Информация о состоянии здоровья гражданина предоставляется в правоохранительные органы на основании письменного запроса. </text:p>
          <text:p text:style-name="P3"/>
          <text:p text:style-name="P4">6. ПРАВА ПАЦИЕНТА </text:p>
          <text:p text:style-name="P3"><text:soft-page-break/></text:p>
          <text:p text:style-name="P3">Пациент имеет право на: - уважительное и гуманное отношение со стороны медицинского и обслуживающего персонала; - выбор врача с учетом его согласия, а также выбор лечебного учреждения в соответствии с договором добровольного медицинского страхования; - обследование, лечение и содержание в условиях, соответствующих санитарно-гигиеническим требованиям; - проведение по его просьбе консилиума; - облегчение боли, связанной с заболеванием и (или) медицинским вмешательством, доступными способами и средствами; - сохранение в тайне информации о факте обращения за медицинской помощью, о состоянии здоровья, диагнозе и иных сведений полученных при его обследовании и лечении, кроме случаев, предусмотренных законом; - информированное добровольное согласие на медицинское вмешательство; - отказ от медицинского вмешательства - получение медицинских и иных услуг в рамках программ добровольного медицинского страхования и платных услуг в соответствии с Правилами предоставления платных услуг в стоматологической клинике "Аполлония"; - получение информации о своих правах и обязанностях и о состоянии своего здоровья; - возмещение ущерба в случае причинения вреда его здоровью при оказании медицинской помощи.</text:p>
          <text:p text:style-name="P3"/>
          <text:p text:style-name="P4"><text:s/>7. ОБЯЗАННОСТИ ПАЦИЕНТА</text:p>
          <text:p text:style-name="P3"/>
          <text:p text:style-name="P3"><text:s/>Пациент обязан: - выполнять правила внутреннего распорядка; - выполнять предписания лечащего врача; - при невозможности явиться на приём к врачу в назначенное время заранее поставить в известность администратора стоматологической клиники "Аполлония". При возникновении конфликта между пациентом и врачом, средним или младшим медицинским персоналом спорный вопрос решается главным врачом и его заместителями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9M2S</meta:editing-duration>
    <meta:editing-cycles>4</meta:editing-cycles>
    <meta:generator>OpenOffice/4.1.1$Win32 OpenOffice.org_project/411m6$Build-9775</meta:generator>
    <dc:date>2018-01-17T12:14:50.97</dc:date>
    <meta:document-statistic meta:table-count="0" meta:image-count="0" meta:object-count="0" meta:page-count="3" meta:paragraph-count="38" meta:word-count="874" meta:character-count="7206"/>
    <meta:user-defined meta:name="Info 1"/>
    <meta:user-defined meta:name="Info 2"/>
    <meta:user-defined meta:name="Info 3"/>
    <meta:user-defined meta:name="Info 4"/>
  </office:meta>
</office:document-meta>
</file>